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63d"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c63d" style:font-weight-asian="bold" style:font-weight-complex="bold"/>
    </style:style>
    <style:style style:name="T3" style:family="text">
      <style:text-properties style:font-name-complex="Arial"/>
    </style:style>
    <style:style style:name="T4" style:family="text">
      <style:text-properties officeooo:rsid="000a1595" style:font-name-complex="Arial"/>
    </style:style>
    <style:style style:name="T5" style:family="text">
      <style:text-properties officeooo:rsid="000dc63d"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dc63d"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3">, </text:span><text:span text:style-name="T5">21</text:span><text:span text:style-name="T3"> de </text:span><text:span text:style-name="T5">diciembre</text:span><text:span text:style-name="T3"> de 201</text:span><text:span text:style-name="T4">7</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012 CD</text:span> , cuyo texto a continuación se transcribe:</text:p>
      <text:p text:style-name="P8"/>
      <text:p text:style-name="P8"/>
      <text:p text:style-name="P11"><text:span text:style-name="T7">“</text:span><text:span text:style-name="T8">La Cámara de Diputados de la Provincia, vería con agrado que el Poder Ejecutivo a través del organismo correspondiente arbitre los medios pertinentes a los efectos de poder otorgar un subsidio o aporte extraordinario no reembolsable a la Comuna de Carreras, Dpto. Gral. López, a los efectos de prestar ayuda a esta administración comunal en la reparación de los daños ocasionados como consecuencia de la fuerte tormenta que se pronunciara este último día sábado pasado 16 de diciembre en el ejido urbano de la mencionada localidad, afectando viviendas particulares (voladuras de techos y desprendimientos de paredes), servicio de suministro de agua potable, espacios públicos y la voladura del techo de la Sede de la Sociedad Italiana</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6T09:07:49.181305893</dc:date>
    <meta:print-date>2016-08-24T11:15:00</meta:print-date>
    <meta:editing-cycles>40</meta:editing-cycles>
    <meta:editing-duration>PT1H3M40S</meta:editing-duration>
    <meta:generator>LibreOffice/5.1.6.2$Linux_X86_64 LibreOffice_project/10m0$Build-2</meta:generator>
    <meta:document-statistic meta:table-count="0" meta:image-count="1" meta:object-count="0" meta:page-count="1" meta:paragraph-count="9" meta:word-count="182" meta:character-count="1151" meta:non-whitespace-character-count="970"/>
  </office:meta>
</office:document-meta>
</file>